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514</text:p>
          </table:table-cell>
          <table:table-cell table:number-columns-repeated="4" table:style-name="ce10"/>
          <table:table-cell office:value-type="string" table:style-name="ce12">
            <text:p>08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8" table:style-name="ce17">
            <text:p>10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34:0607039:2912</text:p>
          </table:table-cell>
          <table:covered-table-cell/>
          <table:table-cell office:value-type="float" office:value="82976124.510000005" table:style-name="ce21">
            <text:p>82976124,51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6:5400001:86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6:5400001:86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6:5400001:87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6:5400001:87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6:5400001:87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6:5400001:87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6:5400001:87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6:5400001:87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6:5400001:87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6:5400001:87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6:5400001:87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6:5400001:88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6:5400001:88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6:5400001:88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6:5400001:88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6:5400001:88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6:5400001:88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6:5400001:88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6:5400001:88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6:5400001:88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6:5400001:88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6:5400001:88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6:5400001:88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6:5400001:88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6:5400001:88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6:5400001:88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6:5400001:88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6:5400001:88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6:5400001:88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6:5400001:88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6:5400001:88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6:5400001:88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6:5400001:88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6:5400001:88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6:5400001:88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6:5400001:88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6:5400001:88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6:5400001:88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6:5400001:88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6:5400001:88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6:5400001:88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6:5400001:88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6:5400001:88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6:5400001:88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6:5400001:88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6:5400001:88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6:5400001:88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6:5400001:88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6:5400001:89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6:5400001:89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6:5400001:89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6:5400001:89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6:5400001:89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6:5400001:89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6:5400001:89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6:5400001:89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6:5400001:89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6:5400001:89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6:5400001:89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6:5400001:89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6:5400001:89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34:0203015:55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34:0207009:28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34:0210017:14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34:0401007:149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34:0402008:7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34:0402026:6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34:0402026:6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34:0402026:7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34:0403006:3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34:0516002:121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34:0518017:2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34:0523002:6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34:0534005:3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34:0534011:2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34:0545001:136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34:0545001:136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34:0545001:136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34:0545001:136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34:0545001:136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34:0545001:136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34:0545001:136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34:0545001:136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34:0545001:136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34:0545001:136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34:0545001:136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34:0545001:136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34:0545001:136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34:0545001:136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34:0545001:136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34:0545001:136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34:0545001:136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34:0545001:136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34:0545001:136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34:0545001:136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34:0545001:136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34:0545001:136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34:0545001:136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34:0545001:136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34:0545001:136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34:0545001:136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34:0545001:136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34:0545001:136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34:0545001:136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34:0545001:136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34:0545001:136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34:0545001:136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20">
            <text:p>108</text:p>
          </table:table-cell>
          <table:table-cell office:value-type="string" table:number-columns-spanned="3" table:number-rows-spanned="1" table:style-name="ce2">
            <text:p>36:34:0606002:2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21C83FD7C08247C629D3BB83D72E96C8DE334D30C039F69AE2374CF61676EEAB545CF19DE407DB7A415A616BF76675D3E19AA83A1862B5B0B011D97539DD6E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Кирсанова Наталия Викторовна</meta:initial-creator>
    <dc:creator>Пользователь</dc:creator>
    <meta:creation-date>2024-08-09T14:45:13Z</meta:creation-date>
    <dc:date>2024-08-09T14:45:13Z</dc:date>
  </office:meta>
</office:document-meta>
</file>